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font-size="16pt" fo:font-weight="bold" style:font-size-asian="16pt" style:font-weight-asian="bold" style:font-size-complex="16pt"/>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4">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13">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14"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1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9"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23"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24"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8"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29"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30"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31"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32"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33"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34"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35"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36" style:family="paragraph" style:parent-style-name="Standard" style:list-style-name="WWNum14">
      <style:paragraph-properties fo:margin-left="0.5in" fo:margin-right="0in" fo:margin-top="0in" fo:margin-bottom="0.1665in" loext:contextual-spacing="false" fo:line-height="100%" fo:text-indent="-0.25in" style:auto-text-indent="false"/>
    </style:style>
    <style:style style:name="P37" style:family="paragraph" style:parent-style-name="Standard" style:list-style-name="WWNum13">
      <style:paragraph-properties fo:margin-left="0.5in" fo:margin-right="0in" fo:margin-top="0in" fo:margin-bottom="0.1665in" loext:contextual-spacing="false" fo:line-height="100%" fo:text-indent="-0.25in" style:auto-text-indent="false"/>
    </style:style>
    <style:style style:name="P38" style:family="paragraph" style:parent-style-name="Standard" style:list-style-name="WWNum15">
      <style:paragraph-properties fo:margin-left="0.5in" fo:margin-right="0in" fo:margin-top="0in" fo:margin-bottom="0.1665in" loext:contextual-spacing="false" fo:line-height="100%" fo:text-indent="-0.25in" style:auto-text-indent="false"/>
    </style:style>
    <style:style style:name="P39"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40"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41"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42"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43"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44"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45"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46"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47" style:family="paragraph" style:parent-style-name="Standard" style:list-style-name="WWNum5">
      <style:paragraph-properties fo:margin-left="0.5in" fo:margin-right="0in" fo:text-indent="-0.25in" style:auto-text-indent="false"/>
    </style:style>
    <style:style style:name="P48" style:family="paragraph" style:parent-style-name="Heading_20_4">
      <style:paragraph-properties fo:margin-top="0.1665in" fo:margin-bottom="0.028in" loext:contextual-spacing="false" fo:line-height="100%" fo:keep-together="auto" fo:keep-with-next="auto"/>
    </style:style>
    <style:style style:name="P49" style:family="paragraph" style:parent-style-name="Heading_20_3">
      <style:paragraph-properties fo:margin-top="0.1945in" fo:margin-bottom="0.0555in" loext:contextual-spacing="false" fo:line-height="100%" fo:keep-together="auto" fo:keep-with-next="auto"/>
    </style:style>
    <style:style style:name="P50" style:family="paragraph" style:parent-style-name="Heading_20_2" style:master-page-name="Standard">
      <style:paragraph-properties fo:margin-top="0.25in" fo:margin-bottom="0.0555in" loext:contextual-spacing="false" fo:line-height="100%" fo:keep-together="auto" style:page-number="1" fo:keep-with-next="auto"/>
    </style:style>
    <style:style style:name="P51" style:family="paragraph">
      <loext:graphic-properties draw:fill="solid" draw:fill-color="#a0a0a0"/>
      <style:paragraph-properties fo:text-align="center"/>
    </style:style>
    <style:style style:name="T1" style:family="text">
      <style:text-properties fo:font-size="17pt" fo:font-weight="bold" style:font-size-asian="17pt" style:font-weight-asian="bold" style:font-size-complex="17pt"/>
    </style:style>
    <style:style style:name="T2" style:family="text">
      <style:text-properties fo:color="#000000" fo:font-size="13pt" fo:font-weight="bold" style:font-size-asian="13pt" style:font-weight-asian="bold" style:font-size-complex="13pt"/>
    </style:style>
    <style:style style:name="T3" style:family="text">
      <style:text-properties fo:color="#000000" fo:font-size="13pt" style:font-size-asian="13pt" style:font-size-complex="13pt"/>
    </style:style>
    <style:style style:name="T4" style:family="text">
      <style:text-properties fo:color="#000000" fo:font-size="11pt" fo:font-weight="bold" style:font-size-asian="11pt" style:font-weight-asian="bold" style:font-size-complex="11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style:text-underline-style="none"/>
    </style:style>
    <style:style style:name="T8" style:family="text">
      <style:text-properties fo:font-size="16pt" fo:font-weight="bold" style:font-size-asian="16pt" style:font-weight-asian="bold" style:font-size-complex="16pt"/>
    </style:style>
    <style:style style:name="T9" style:family="text">
      <style:text-properties fo:font-size="14pt" fo:font-weight="bold" style:font-size-asian="14pt" style:font-weight-asian="bold" style:font-size-complex="14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5ntgf3sjbt5w"/><text:span text:style-name="T1">Finding Aid for the Our Lady of the Elms Archive</text:span></text:p>
      <text:p text:style-name="P49"><text:bookmark text:name="_1bkgv09n1udj"/><text:span text:style-name="T2">Collection Title:</text:span></text:p>
      <text:p text:style-name="P1">Our Lady of the Elms Archive</text:p>
      <text:p text:style-name="P49"><text:bookmark text:name="_mq7mfz8em6qt"/><text:span text:style-name="T2">Repository:</text:span></text:p>
      <text:p text:style-name="P1">Our Lady of the Elms School Archive<text:line-break/> Akron, Ohio</text:p>
      <text:p text:style-name="P49"><text:bookmark text:name="_3xi5rhrg24h"/><text:span text:style-name="T2">Creator:</text:span></text:p>
      <text:p text:style-name="P1">Our Lady of the Elms School</text:p>
      <text:p text:style-name="P49"><text:bookmark text:name="_cmdunend4zyi"/><text:span text:style-name="T2">Inclusive Dates:</text:span></text:p>
      <text:p text:style-name="P1">1923–Present</text:p>
      <text:p text:style-name="P49"><text:bookmark text:name="_v4qun69uzjp1"/><text:span text:style-name="T2">Extent: </text:span><text:span text:style-name="T3">100</text:span> linear feet (estimated); includes paper documents, photographs, postcards, programs, yearbooks, alumnae records, and objects.</text:p>
      <text:p text:style-name="P49"><text:bookmark text:name="_2os16sifxgh7"/><text:span text:style-name="T2">Language:</text:span></text:p>
      <text:p text:style-name="P1">English (with occasional content in French, Spanish and Latin)</text:p>
      <text:p text:style-name="Standard"><draw:rect text:anchor-type="as-char" style:rel-width="100%" draw:z-index="0" draw:style-name="gr1" draw:text-style-name="P51" svg:width="0.0012in" svg:height="0.0213in"><text:p/></draw:rect></text:p>
      <text:p text:style-name="P49"><text:bookmark text:name="_xjwfdico6au0"/><text:span text:style-name="T2">Collection Overview</text:span></text:p>
      <text:p text:style-name="P1">The Our Lady of the Elms Archive documents the rich history and heritage of Our Lady of the Elms School, founded by the Dominican Sisters of Peace. The collection includes materials related to school life, alumnae, faculty, student organizations, athletics, religious events, and traditions. Items span from the earliest graduating class to the present day.</text:p>
      <text:p text:style-name="Standard"><draw:rect text:anchor-type="as-char" style:rel-width="100%" draw:z-index="1" draw:style-name="gr1" draw:text-style-name="P51" svg:width="0.0012in" svg:height="0.0213in"><text:p/></draw:rect></text:p>
      <text:p text:style-name="P49"><text:bookmark text:name="_yti128qep10o"/><text:span text:style-name="T2">Arrangement</text:span></text:p>
      <text:p text:style-name="P1">The collection is arranged by <text:span text:style-name="T5">format type</text:span>, then chronologically by <text:span text:style-name="T5">accession number</text:span>. The accession number format is:<text:line-break/> <text:span text:style-name="T5">[Year].[Type Abbreviation].[Item Number]<text:line-break/></text:span> (e.g., <text:span text:style-name="T6">1936.PRG.0001</text:span> = 1936 Program, first accessioned item)</text:p>
      <text:p text:style-name="P48"><text:bookmark text:name="_dgzd05chq1o3"/><text:span text:style-name="T4">Format Abbreviations:</text:span></text:p>
      <text:list xml:id="list643314166" text:style-name="WWNum1">
        <text:list-item>
          <text:p text:style-name="P3"><text:span text:style-name="T5">AR</text:span> – Alumnae Record<text:line-break/></text:p>
        </text:list-item>
        <text:list-item>
          <text:p text:style-name="P18"><text:soft-page-break/><text:span text:style-name="T5">OBJ</text:span> – Object<text:line-break/></text:p>
        </text:list-item>
        <text:list-item>
          <text:p text:style-name="P18"><text:span text:style-name="T5">PPR</text:span> – Paper (letters, memos, reports, flyers)<text:line-break/></text:p>
        </text:list-item>
        <text:list-item>
          <text:p text:style-name="P18"><text:span text:style-name="T5">PTG</text:span> – Photograph<text:line-break/></text:p>
        </text:list-item>
        <text:list-item>
          <text:p text:style-name="P18"><text:span text:style-name="T5">PSTC</text:span> – Postcard<text:line-break/></text:p>
        </text:list-item>
        <text:list-item>
          <text:p text:style-name="P18"><text:span text:style-name="T5">PRG</text:span> – Program<text:line-break/></text:p>
        </text:list-item>
        <text:list-item>
          <text:p text:style-name="P32"><text:span text:style-name="T5">YB</text:span> – Yearbook<text:line-break/></text:p>
        </text:list-item>
      </text:list>
      <text:p text:style-name="Standard"><draw:rect text:anchor-type="as-char" style:rel-width="100%" draw:z-index="2" draw:style-name="gr1" draw:text-style-name="P51" svg:width="0.0012in" svg:height="0.0213in"><text:p/></draw:rect></text:p>
      <text:p text:style-name="P49"><text:bookmark text:name="_pcu1qh46bgbu"/><text:span text:style-name="T2">Series Descriptions</text:span></text:p>
      <text:p text:style-name="P48"><text:bookmark text:name="_46pfra98gzsd"/><text:span text:style-name="T4">Series 1: Alumnae Records (AR)</text:span></text:p>
      <text:p text:style-name="P1">Biographical information, correspondence, reunion materials, and award recognitions.<text:line-break/> <text:span text:style-name="T5">Example Accession:</text:span> 1950.AR.0002 – Class of 1950 Reunion Survey Responses</text:p>
      <text:p text:style-name="P48"><text:bookmark text:name="_ecteh717sldt"/><text:span text:style-name="T4">Series 2: Objects (OBJ)</text:span></text:p>
      <text:p text:style-name="P1">School-related memorabilia: uniforms, pins, banners, plaques, and ceremonial items.<text:line-break/> <text:span text:style-name="T5">Example Accession:</text:span> 1972.OBJ.0003 – Dominican Sister Teaching Rosary</text:p>
      <text:p text:style-name="P48"><text:bookmark text:name="_kr380a2uk5ba"/><text:span text:style-name="T4">Series 3: Paper Materials (PPR)</text:span></text:p>
      <text:p text:style-name="P1">Administrative records, newsletters, student papers, and event flyers.<text:line-break/> <text:span text:style-name="T5">Example Accession:</text:span> 1985.PPR.0010 – Spring Musical Poster</text:p>
      <text:p text:style-name="P48"><text:bookmark text:name="_q855l8nemki"/><text:span text:style-name="T4">Series 4: Photographs (PTG)</text:span></text:p>
      <text:p text:style-name="P1">Images of students, faculty, campus events, construction, and sports.<text:line-break/> <text:span text:style-name="T5">Example Accession:</text:span> 1999.PTG.0024 – Senior Class Group Photo</text:p>
      <text:p text:style-name="P48"><text:bookmark text:name="_3eh4b5q9i957"/><text:span text:style-name="T4">Series 5: Postcards (PSTC)</text:span></text:p>
      <text:p text:style-name="P1">Vintage or commemorative postcards of the school and correspondence.<text:line-break/> <text:span text:style-name="T5">Example Accession:</text:span> 1945.PSTC.0001 – Hand-colored Elms Chapel Postcard</text:p>
      <text:p text:style-name="P48"><text:bookmark text:name="_fzfaeemryyo2"/><text:span text:style-name="T4">Series 6: Programs (PRG)</text:span></text:p>
      <text:p text:style-name="P1">Commencement, theatrical, musical, liturgical, and athletic programs.<text:line-break/> <text:span text:style-name="T5">Example Accession:</text:span> 1936.PRG.0001 – Commencement Program</text:p>
      <text:p text:style-name="P48"><text:bookmark text:name="_u3zhz2obfagp"/><text:span text:style-name="T4">Series 7: Yearbooks (YB)</text:span></text:p>
      <text:p text:style-name="P1"><text:soft-page-break/>Annual publications capturing school year highlights.<text:line-break/> <text:span text:style-name="T5">Example Accession:</text:span> 1962.YB.0001 – <text:span text:style-name="T6">The Egress</text:span> Yearbook</text:p>
      <text:p text:style-name="Standard"><draw:rect text:anchor-type="as-char" style:rel-width="100%" draw:z-index="3" draw:style-name="gr1" draw:text-style-name="P51" svg:width="0.0012in" svg:height="0.0213in"><text:p/></draw:rect></text:p>
      <text:p text:style-name="P49"><text:bookmark text:name="_aur154ckd903"/><text:span text:style-name="T2">Access and Use</text:span></text:p>
      <text:p text:style-name="P48"><text:bookmark text:name="_9051pgwcfd7f"/><text:span text:style-name="T4">Conditions Governing Access:</text:span></text:p>
      <text:p text:style-name="P1">Open to researchers by appointment. Some materials may be restricted due to privacy concerns.</text:p>
      <text:p text:style-name="P48"><text:bookmark text:name="_6cfqycjb9nvs"/><text:span text:style-name="T4">Conditions Governing Reproduction and Use:</text:span></text:p>
      <text:p text:style-name="P1">Permission required for publication or reproduction. Credit line: <text:span text:style-name="T6">Courtesy of the Our Lady of the Elms Archive.</text:span></text:p>
      <text:p text:style-name="Standard"><draw:rect text:anchor-type="as-char" style:rel-width="100%" draw:z-index="4" draw:style-name="gr1" draw:text-style-name="P51" svg:width="0.0012in" svg:height="0.0213in"><text:p/></draw:rect></text:p>
      <text:p text:style-name="P49"><text:bookmark text:name="_pc423kmvpu67"/><text:span text:style-name="T2">Preferred Citation:</text:span></text:p>
      <text:p text:style-name="P1">Item Name, Accession Number, <text:span text:style-name="T6">Our Lady of the Elms Archive</text:span>, Akron, Ohio.</text:p>
      <text:p text:style-name="P1"/>
      <text:p text:style-name="P1"/>
      <text:p text:style-name="P1"/>
      <text:p text:style-name="P1"/>
      <text:p text:style-name="P1"/>
      <text:p text:style-name="P1"/>
      <text:p text:style-name="P1"/>
      <text:p text:style-name="Standard"><text:span text:style-name="T5">Archival Methods (General)</text:span></text:p>
      <text:list xml:id="list3819467153" text:style-name="WWNum5">
        <text:list-item>
          <text:p text:style-name="P47">All paper, program and photographs prior to 1980 are to be placed in acid-free sleeves</text:p>
        </text:list-item>
        <text:list-item>
          <text:p text:style-name="P47">Sleeves are left open until digitized. <text:s/>Once digitized, seal the sleeve.</text:p>
        </text:list-item>
        <text:list-item>
          <text:p text:style-name="P47">Write the accession number on the sleeve, not on the actual document, if possible</text:p>
        </text:list-item>
        <text:list-item>
          <text:p text:style-name="P47"><text:soft-page-break/>Documents should be stored within their collection, organized by year</text:p>
        </text:list-item>
        <text:list-item>
          <text:p text:style-name="P47">Log contents of folder on the folder</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
      <text:p text:style-name="P2"/>
      <text:p text:style-name="P2"/>
      <text:p text:style-name="P2"/>
      <text:p text:style-name="P2"/>
      <text:p text:style-name="P2"/>
      <text:p text:style-name="P1"><text:span text:style-name="T8">Archival Policy</text:span></text:p>
      <text:p text:style-name="P1"><text:span text:style-name="T9">1. Purpose and Mission</text:span></text:p>
      <text:p text:style-name="P1"><text:span text:style-name="T10">The </text:span><text:span text:style-name="T11">Archives of Our Lady of the Elms School</text:span><text:span text:style-name="T10"> serve as the official repository for records and materials that document the history, traditions, and activities of the school. The purpose of the archives is to:</text:span></text:p>
      <text:list xml:id="list4222706614" text:style-name="WWNum3">
        <text:list-item>
          <text:p text:style-name="P4"><text:span text:style-name="T10">Preserve and provide access to materials of historical and administrative value.</text:span></text:p>
        </text:list-item>
        <text:list-item>
          <text:p text:style-name="P19"><text:span text:style-name="T10">Support research by students, faculty, alumni, and the broader school community.</text:span></text:p>
        </text:list-item>
        <text:list-item>
          <text:p text:style-name="P19"><text:span text:style-name="T10">Ensure long-term protection and organization of significant records.</text:span></text:p>
        </text:list-item>
        <text:list-item>
          <text:p text:style-name="P33"><text:span text:style-name="T10">Celebrate and honor the school’s legacy, including its Dominican heritage.</text:span></text:p>
        </text:list-item>
      </text:list>
      <text:p text:style-name="P1"><text:span text:style-name="T11"><text:s/></text:span></text:p>
      <text:p text:style-name="P1"><text:span text:style-name="T9">2. Scope of the Collection</text:span></text:p>
      <text:p text:style-name="P1"><text:span text:style-name="T10">The archive collects materials that reflect the history, identity, and development of Our Lady of the Elms School. These materials include, but are not limited to:</text:span></text:p>
      <text:p text:style-name="P1"><text:span text:style-name="T11">2.1 Institutional Records</text:span></text:p>
      <text:list xml:id="list1182252242" text:style-name="WWNum8">
        <text:list-item>
          <text:p text:style-name="P5"><text:soft-page-break/><text:span text:style-name="T10">Founding documents, bylaws, and governance records</text:span></text:p>
        </text:list-item>
        <text:list-item>
          <text:p text:style-name="P20"><text:span text:style-name="T10">Administrative reports and policies</text:span></text:p>
        </text:list-item>
        <text:list-item>
          <text:p text:style-name="P20"><text:span text:style-name="T10">Board of Trustees and school leadership meeting minutes</text:span></text:p>
        </text:list-item>
        <text:list-item>
          <text:p text:style-name="P34"><text:span text:style-name="T10">Accreditation reports and strategic plans</text:span></text:p>
        </text:list-item>
      </text:list>
      <text:p text:style-name="P1"><text:span text:style-name="T11">2.2 Publications</text:span></text:p>
      <text:list xml:id="list2452823124" text:style-name="WWNum2">
        <text:list-item>
          <text:p text:style-name="P6"><text:span text:style-name="T10">Yearbooks, school newspapers, newsletters, and magazines</text:span></text:p>
        </text:list-item>
        <text:list-item>
          <text:p text:style-name="P21"><text:span text:style-name="T10">Graduation programs, commencement speeches, and event programs</text:span></text:p>
        </text:list-item>
        <text:list-item>
          <text:p text:style-name="P35"><text:span text:style-name="T10">Faculty and student handbooks</text:span></text:p>
        </text:list-item>
      </text:list>
      <text:p text:style-name="P1"><text:span text:style-name="T11">2.3 Multimedia &amp; Memorabilia</text:span></text:p>
      <text:list xml:id="list196039997" text:style-name="WWNum14">
        <text:list-item>
          <text:p text:style-name="P7"><text:span text:style-name="T10">Photographs, videos, and audio recordings of school events</text:span></text:p>
        </text:list-item>
        <text:list-item>
          <text:p text:style-name="P22"><text:span text:style-name="T10">Digital records, including social media and website archives</text:span></text:p>
        </text:list-item>
        <text:list-item>
          <text:p text:style-name="P36"><text:span text:style-name="T10">Awards, banners, plaques, and other memorabilia</text:span></text:p>
        </text:list-item>
      </text:list>
      <text:p text:style-name="P1"><text:span text:style-name="T11">2.4 Student &amp; Alumni Records</text:span></text:p>
      <text:list xml:id="list2200513676" text:style-name="WWNum13">
        <text:list-item>
          <text:p text:style-name="P8"><text:span text:style-name="T10">Class lists and alumni directories</text:span></text:p>
        </text:list-item>
        <text:list-item>
          <text:p text:style-name="P23"><text:span text:style-name="T10">Notable alumni achievements</text:span></text:p>
        </text:list-item>
        <text:list-item>
          <text:p text:style-name="P37"><text:span text:style-name="T10">Student work, such as essays, artwork, and projects of historical significance (with permissions)</text:span></text:p>
        </text:list-item>
      </text:list>
      <text:p text:style-name="P1"><text:span text:style-name="T11">2.5 Special Collections</text:span></text:p>
      <text:list xml:id="list1805558558" text:style-name="WWNum15">
        <text:list-item>
          <text:p text:style-name="P9"><text:span text:style-name="T10">Historical materials related to the Dominican Sisters of Peace</text:span></text:p>
        </text:list-item>
        <text:list-item>
          <text:p text:style-name="P24"><text:span text:style-name="T10">Artifacts connected to the school’s religious and educational mission</text:span></text:p>
        </text:list-item>
        <text:list-item>
          <text:p text:style-name="P38"><text:span text:style-name="T10">Oral histories from alumni, faculty, and community members</text:span></text:p>
        </text:list-item>
      </text:list>
      <text:p text:style-name="P1"><text:span text:style-name="T11"><text:s/></text:span></text:p>
      <text:p text:style-name="P1"><text:soft-page-break/><text:span text:style-name="T9">3. Acquisition &amp; Donation Policy</text:span></text:p>
      <text:p text:style-name="P1"><text:span text:style-name="T11">3.1 Methods of Acquisition</text:span></text:p>
      <text:p text:style-name="P1"><text:span text:style-name="T10">Archival materials may be acquired through:</text:span></text:p>
      <text:list xml:id="list4238200269" text:style-name="WWNum10">
        <text:list-item>
          <text:p text:style-name="P10"><text:span text:style-name="T10">Transfers from school departments and faculty</text:span></text:p>
        </text:list-item>
        <text:list-item>
          <text:p text:style-name="P25"><text:span text:style-name="T10">Donations from alumni, students, and staff</text:span></text:p>
        </text:list-item>
        <text:list-item>
          <text:p text:style-name="P39"><text:span text:style-name="T10">Digital preservation efforts for born-digital content</text:span></text:p>
        </text:list-item>
      </text:list>
      <text:p text:style-name="P1"><text:span text:style-name="T11">3.2 Donation Guidelines</text:span></text:p>
      <text:list xml:id="list2442996024" text:style-name="WWNum6">
        <text:list-item>
          <text:p text:style-name="P11"><text:span text:style-name="T10">The archives accept materials that align with its mission and collection policy.</text:span></text:p>
        </text:list-item>
        <text:list-item>
          <text:p text:style-name="P26"><text:span text:style-name="T10">Donors must complete a Deed of Gift form, transferring ownership to the school archives.</text:span></text:p>
        </text:list-item>
        <text:list-item>
          <text:p text:style-name="P40"><text:span text:style-name="T10">Donations may be subject to restrictions for confidentiality or privacy reasons.</text:span></text:p>
        </text:list-item>
      </text:list>
      <text:p text:style-name="P1"><text:span text:style-name="T11"><text:s/></text:span></text:p>
      <text:p text:style-name="P1"><text:span text:style-name="T9">4. Preservation &amp; Storage</text:span></text:p>
      <text:p text:style-name="P1"><text:span text:style-name="T11">4.1 Physical Preservation</text:span></text:p>
      <text:list xml:id="list1046629422" text:style-name="WWNum7">
        <text:list-item>
          <text:p text:style-name="P12"><text:span text:style-name="T10">Archival materials will be stored in acid-free boxes and folders.</text:span></text:p>
        </text:list-item>
        <text:list-item>
          <text:p text:style-name="P27"><text:span text:style-name="T10">A climate-controlled environment will be maintained to prevent deterioration.</text:span></text:p>
        </text:list-item>
        <text:list-item>
          <text:p text:style-name="P41"><text:span text:style-name="T10">Materials will be handled following best practices to minimize damage.</text:span></text:p>
        </text:list-item>
      </text:list>
      <text:p text:style-name="P1"><text:span text:style-name="T11">4.2 Digital Preservation</text:span></text:p>
      <text:list xml:id="list1179195961" text:style-name="WWNum12">
        <text:list-item>
          <text:p text:style-name="P13"><text:span text:style-name="T10">Digital records will be regularly backed up and stored securely.</text:span></text:p>
        </text:list-item>
        <text:list-item>
          <text:p text:style-name="P28"><text:span text:style-name="T10">File formats will be monitored and updated to prevent obsolescence.</text:span></text:p>
        </text:list-item>
        <text:list-item>
          <text:p text:style-name="P42"><text:span text:style-name="T10">Metadata will be created to ensure accessibility and context.</text:span></text:p>
        </text:list-item>
      </text:list>
      <text:p text:style-name="P1"><text:span text:style-name="T9"><text:s/>5. Access &amp; Usage</text:span></text:p>
      <text:list xml:id="list2673893627" text:style-name="WWNum11">
        <text:list-item>
          <text:p text:style-name="P14"><text:soft-page-break/><text:span text:style-name="T10">The archives are accessible by appointment to students, faculty, alumni, and researchers.</text:span></text:p>
        </text:list-item>
        <text:list-item>
          <text:p text:style-name="P29"><text:span text:style-name="T10">Some records may be restricted due to </text:span><text:span text:style-name="T11">privacy laws (e.g., FERPA) and school policies</text:span><text:span text:style-name="T10">.</text:span></text:p>
        </text:list-item>
        <text:list-item>
          <text:p text:style-name="P29"><text:span text:style-name="T10">Materials must be used within the designated archival space and cannot be removed.</text:span></text:p>
        </text:list-item>
        <text:list-item>
          <text:p text:style-name="P43"><text:span text:style-name="T10">Reproduction of archival materials may be permitted with approval and adherence to copyright laws.</text:span></text:p>
        </text:list-item>
      </text:list>
      <text:p text:style-name="P1"><text:span text:style-name="T11"><text:s/></text:span></text:p>
      <text:p text:style-name="P1"><text:span text:style-name="T9">6. Retention &amp; Deaccessioning</text:span></text:p>
      <text:p text:style-name="P1"><text:span text:style-name="T11">6.1 Retention Schedule</text:span></text:p>
      <text:p text:style-name="P1"><text:span text:style-name="T10">The school archives follow a </text:span><text:span text:style-name="T11">records retention schedule</text:span><text:span text:style-name="T10"> based on administrative, legal, and historical value. Specific retention periods are determined for:</text:span></text:p>
      <text:list xml:id="list3627970762" text:style-name="WWNum9">
        <text:list-item>
          <text:p text:style-name="P15"><text:span text:style-name="T10">Governance records (permanent)</text:span></text:p>
        </text:list-item>
        <text:list-item>
          <text:p text:style-name="P30"><text:span text:style-name="T10">Student records (per legal requirements)</text:span></text:p>
        </text:list-item>
        <text:list-item>
          <text:p text:style-name="P44"><text:span text:style-name="T10">Faculty and staff files (according to HR policies)</text:span></text:p>
        </text:list-item>
      </text:list>
      <text:p text:style-name="P1"><text:span text:style-name="T11">6.2 Deaccessioning Policy</text:span></text:p>
      <text:list xml:id="list1188152447" text:style-name="WWNum4">
        <text:list-item>
          <text:p text:style-name="P16"><text:span text:style-name="T10">Duplicate, non-relevant, or deteriorated materials may be removed from the archives.</text:span></text:p>
        </text:list-item>
        <text:list-item>
          <text:p text:style-name="P45"><text:span text:style-name="T10">Deaccessioned materials will be either returned to the donor, transferred to another institution, or disposed of responsibly.</text:span></text:p>
        </text:list-item>
      </text:list>
      <text:p text:style-name="P1"><text:span text:style-name="T11"><text:s/></text:span></text:p>
      <text:p text:style-name="P1"><text:span text:style-name="T9">7. Governance &amp; Oversight</text:span></text:p>
      <text:list xml:id="list1801366295" text:style-name="WWNum16">
        <text:list-item>
          <text:p text:style-name="P17"><text:span text:style-name="T10">The </text:span><text:span text:style-name="T11">Archivist (or designated staff member)</text:span><text:span text:style-name="T10"> oversees archival operations, including acquisitions, preservation, and access.</text:span></text:p>
        </text:list-item>
        <text:list-item>
          <text:p text:style-name="P31"><text:span text:style-name="T10">An </text:span><text:span text:style-name="T11">Advisory Committee</text:span><text:span text:style-name="T10">, composed of faculty, alumni, and administrators, may provide guidance on archival policies and practices.</text:span></text:p>
        </text:list-item>
        <text:list-item>
          <text:p text:style-name="P46"><text:span text:style-name="T10">The archival policy will be </text:span><text:span text:style-name="T11">reviewed every five years</text:span><text:span text:style-name="T10"> to ensure compliance with best practic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29" meta:word-count="1040" meta:character-count="7132" meta:non-whitespace-character-count="6230"/>
    <meta:generator>LibreOfficeDev/6.0.5.2$Linux_X86_64 LibreOffice_project/</meta:generator>
  </office:meta>
</office:document-meta>
</file>